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/>
    <style:style style:name="P3" style:family="paragraph" style:parent-style-name="Standard" style:list-style-name="L2"/>
    <style:style style:name="P4" style:family="paragraph" style:parent-style-name="Standard" style:list-style-name="L2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3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4"/>
    <style:style style:name="P18" style:family="paragraph" style:parent-style-name="Standard" style:list-style-name="L4"/>
    <style:style style:name="P19" style:family="paragraph" style:parent-style-name="Standard" style:list-style-name="L4"/>
    <style:style style:name="P20" style:family="paragraph" style:parent-style-name="Standard" style:list-style-name="L4"/>
    <style:style style:name="P21" style:family="paragraph" style:parent-style-name="Standard" style:list-style-name="L5"/>
    <style:style style:name="P22" style:family="paragraph" style:parent-style-name="Standard" style:list-style-name="L5"/>
    <style:style style:name="P23" style:family="paragraph" style:parent-style-name="Standard" style:list-style-name="L5"/>
    <style:style style:name="P24" style:family="paragraph" style:parent-style-name="Standard" style:list-style-name="L5"/>
    <style:style style:name="P25" style:family="paragraph" style:parent-style-name="Standard" style:list-style-name="L6"/>
    <style:style style:name="P26" style:family="paragraph" style:parent-style-name="Standard" style:list-style-name="L6"/>
    <style:style style:name="P27" style:family="paragraph" style:parent-style-name="Standard" style:list-style-name="L6"/>
    <style:style style:name="P28" style:family="paragraph" style:parent-style-name="Standard" style:list-style-name="L6"/>
    <style:style style:name="P29" style:family="paragraph" style:parent-style-name="Standard" style:list-style-name="L7"/>
    <style:style style:name="P30" style:family="paragraph" style:parent-style-name="Standard" style:list-style-name="L7"/>
    <style:style style:name="P31" style:family="paragraph" style:parent-style-name="Standard" style:list-style-name="L7"/>
    <style:style style:name="P32" style:family="paragraph" style:parent-style-name="Standard" style:list-style-name="L7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8"/>
    <style:style style:name="P36" style:family="paragraph" style:parent-style-name="Standard" style:list-style-name="L8"/>
    <style:style style:name="P37" style:family="paragraph" style:parent-style-name="Standard" style:list-style-name="L9"/>
    <style:style style:name="P38" style:family="paragraph" style:parent-style-name="Standard" style:list-style-name="L9"/>
    <style:style style:name="P39" style:family="paragraph" style:parent-style-name="Standard" style:list-style-name="L1"/>
    <style:style style:name="P40" style:family="paragraph" style:parent-style-name="Standard" style:list-style-name="L10"/>
    <style:style style:name="P41" style:family="paragraph" style:parent-style-name="Standard" style:list-style-name="L10"/>
    <style:style style:name="P42" style:family="paragraph" style:parent-style-name="Standard" style:list-style-name="L10"/>
    <style:style style:name="P43" style:family="paragraph" style:parent-style-name="Standard" style:list-style-name="L10"/>
    <style:style style:name="P44" style:family="paragraph" style:parent-style-name="Standard" style:list-style-name="L11"/>
    <style:style style:name="P45" style:family="paragraph" style:parent-style-name="Standard" style:list-style-name="L11"/>
    <style:style style:name="P46" style:family="paragraph" style:parent-style-name="Standard" style:list-style-name="L11"/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rática de Redes de Computadores – Análise do protocolo HTTP</text:p>
      <text:p text:style-name="P47"/>
      <text:p text:style-name="P48">Professor: Luiz Antonio Rodrigues<text:tab/><text:tab/>- <text:tab/>Unioeste/Cascavel</text:p>
      <text:p text:style-name="Standard"/>
      <text:list text:style-name="L1">
        <text:list-item>
          <text:p text:style-name="P6">Interação HTTP GET/response básica</text:p>
        </text:list-item>
      </text:list>
      <text:p text:style-name="Standard"/>
      <text:p text:style-name="Standard">Objetivo: explorar o HTTP realizando o download de um arquivo HTML simples.</text:p>
      <text:p text:style-name="Standard">Execução:</text:p>
      <text:list text:style-name="L2">
        <text:list-item>
          <text:p text:style-name="P1">Abrir o navegador</text:p>
        </text:list-item>
        <text:list-item>
          <text:p text:style-name="P1">Iniciar o Ethereal. Filtrar o pacotes http e iniciar a captura.</text:p>
        </text:list-item>
        <text:list-item>
          <text:p text:style-name="P1">Digitar o seguinte endereço no navegador: <text:a xlink:type="simple" xlink:href="http://www.inf.unioeste.br/~luiz/disciplinas/redes2008/labs/HTTP-ethereal-file1.html">http://www.inf.unioeste.br/~luiz/disciplinas/redes2008/labs/HTTP-ethereal-file1.html</text:a></text:p>
        </text:list-item>
        <text:list-item>
          <text:p text:style-name="P1">Pare a captura no Ethereal.</text:p>
        </text:list-item>
      </text:list>
      <text:p text:style-name="Standard"/>
      <text:p text:style-name="Standard">Questões:</text:p>
      <text:list text:style-name="L3">
        <text:list-item>
          <text:p text:style-name="P10">Seu navegador está rodando HTTP versão 1.0 ou 1.1? Qual a versão do HTTP do servidor?</text:p>
        </text:list-item>
        <text:list-item>
          <text:p text:style-name="P10">Que linguagens (se existem) seu navegador indica que aceita do servidor?</text:p>
        </text:list-item>
        <text:list-item>
          <text:p text:style-name="P10">Qual o IP do seu computador? E do servidor?</text:p>
        </text:list-item>
        <text:list-item>
          <text:p text:style-name="P10">Qual o código de status retornado pelo servidor?</text:p>
        </text:list-item>
        <text:list-item>
          <text:p text:style-name="P10">Quando o arquivo HTML lido foi modificado pela última vez no servidor?</text:p>
        </text:list-item>
        <text:list-item>
          <text:p text:style-name="P10">Quantos bytes de conteúdo foram retornados?</text:p>
        </text:list-item>
      </text:list>
      <text:p text:style-name="Standard"/>
      <text:list text:style-name="L1" text:continue-numbering="true">
        <text:list-item>
          <text:p text:style-name="P6">Interação HTTP CONDITIONAL GET/response</text:p>
        </text:list-item>
      </text:list>
      <text:p text:style-name="Standard"/>
      <text:p text:style-name="Standard">Objetivo: verificar o uso da cache no navegador.</text:p>
      <text:p text:style-name="Standard">Execução:</text:p>
      <text:list text:style-name="L4">
        <text:list-item>
          <text:p text:style-name="P16">Iniciar o navegador e limpar a cache.</text:p>
        </text:list-item>
        <text:list-item>
          <text:p text:style-name="P16">Iniciar o Ethereal, filtrando os pacotes para http.</text:p>
        </text:list-item>
        <text:list-item>
          <text:p text:style-name="P16">Entrar com o endereço abaixo no navegador: <text:a xlink:type="simple" xlink:href="http://www.inf.unioeste.br/~luiz/disciplinas/redes2008/labs/HTTP-ethereal-file1.html">http://www.inf.unioeste.br/~luiz/disciplinas/redes2008/labs/HTTP-ethereal-file2.html</text:a></text:p>
        </text:list-item>
        <text:list-item>
          <text:p text:style-name="P16">Digite o endereço acima novamente ou faça um refresh da página.</text:p>
        </text:list-item>
        <text:list-item>
          <text:p text:style-name="P16">Pare o Ethereal.</text:p>
        </text:list-item>
      </text:list>
      <text:p text:style-name="Standard">Questões:</text:p>
      <text:list text:style-name="L5">
        <text:list-item>
          <text:p text:style-name="P21">Verifique na primeira mensagem HTTP GET capturada. Você consegue ver uma linha “IF-MODIFIED-SINCE”?</text:p>
        </text:list-item>
        <text:list-item>
          <text:p text:style-name="P21">Veja o conteúdo da resposta do servidor. O servidor retorna explicitamente o conteúdo do arquivo?</text:p>
        </text:list-item>
        <text:list-item>
          <text:p text:style-name="P21">Veja agora o conteúdo da segunda mensagem HTTP GET. Você consegue ver uma linha “IF-MODIFIED-SINCE:”? Qual a informação que segue este cabeçalho?</text:p>
        </text:list-item>
        <text:list-item>
          <text:p text:style-name="P21">Qual é o código de status retornado pelo servidor em resposta a segunda mensagem HTTP GET? O servidor retorna explicitamente o conteúdo do arquivo?</text:p>
        </text:list-item>
      </text:list>
      <text:p text:style-name="Standard"/>
      <text:list text:style-name="L1" text:continue-numbering="true">
        <text:list-item>
          <text:p text:style-name="P6">Obtendo documentos longos</text:p>
        </text:list-item>
      </text:list>
      <text:p text:style-name="P5"/>
      <text:p text:style-name="Standard">Objetivo: verificar o que acontece quando um arquivo html longo é solicitado.</text:p>
      <text:p text:style-name="Standard">Execução: </text:p>
      <text:list text:style-name="L6">
        <text:list-item>
          <text:p text:style-name="P25">Inicie o navegador e limpe sua cache.</text:p>
        </text:list-item>
        <text:list-item>
          <text:p text:style-name="P25">Inicie o Ethereal e estabeleça o filtro para http</text:p>
        </text:list-item>
        <text:list-item>
          <text:p text:style-name="P25">Digite o endereço a seguir no navegador: <text:a xlink:type="simple" xlink:href="http://www.inf.unioeste.br/~luiz/disciplinas/redes2008/labs/HTTP-ethereal-file3.html">http://www.inf.unioeste.br/~luiz/disciplinas/redes2008/labs/HTTP-ethereal-file3.html</text:a></text:p>
        </text:list-item>
        <text:list-item>
          <text:p text:style-name="P25">Pare a captura no Ethereal.</text:p>
        </text:list-item>
      </text:list>
      <text:p text:style-name="Standard">Questões:</text:p>
      <text:list text:style-name="L7">
        <text:list-item>
          <text:p text:style-name="P29">Quantas requisições HTTP GET são enviadas pelo navegador?</text:p>
        </text:list-item>
        <text:list-item>
          <text:p text:style-name="P29">Quantos segmentos TCP são necessários para o HTTP response? </text:p>
        </text:list-item>
        <text:list-item>
          <text:p text:style-name="P29">Qual o código de status associado a requisição HTTP GET?</text:p>
        </text:list-item>
        <text:list-item>
          <text:p text:style-name="P29">Existe alguma linha de status associado com um TCPinduced “Continuation”?</text:p>
        </text:list-item>
      </text:list>
      <text:p text:style-name="Standard"/>
      <text:list text:style-name="L1" text:continue-numbering="true">
        <text:list-item>
          <text:p text:style-name="P6">Documentos HTML com objetos</text:p>
        </text:list-item>
      </text:list>
      <text:p text:style-name="P5"/>
      <text:p text:style-name="Standard">Objetivo: verificar o que acontece quando um documento HTML possui outros objetos, como por exemplo, figuras.</text:p>
      <text:p text:style-name="Standard">Execução: </text:p>
      <text:list text:style-name="L8">
        <text:list-item>
          <text:p text:style-name="P33">Abra o navegador e limpe a cache.</text:p>
        </text:list-item>
        <text:list-item>
          <text:p text:style-name="P33">Execute o Ethereal.</text:p>
        </text:list-item>
        <text:list-item>
          <text:p text:style-name="P33">Digite o seguinte endereço no navegador: <text:a xlink:type="simple" xlink:href="http://www.inf.unioeste.br/~luiz/disciplinas/redes2008/labs/HTTP-ethereal-file4.html">http://www.inf.unioeste.br/~luiz/disciplinas/redes2008/labs/HTTP-ethereal-file4.html</text:a></text:p>
        </text:list-item>
        <text:list-item>
          <text:p text:style-name="P33">Finalize a captura e verifique os pacotes http.</text:p>
        </text:list-item>
      </text:list>
      <text:p text:style-name="Standard">Questões:</text:p>
      <text:list text:style-name="L9">
        <text:list-item>
          <text:p text:style-name="P37">quantas mensagens de requisição HTTP GET foram enviadas pelo navegado? Qual o endereço de destino das mensagens GET?</text:p>
        </text:list-item>
        <text:list-item>
          <text:p text:style-name="P37">Você consegue verificar se as imagens foram baixadas de forma serial ou em paralelo?</text:p>
        </text:list-item>
      </text:list>
      <text:p text:style-name="Standard"/>
      <text:list text:style-name="L1" text:continue-numbering="true">
        <text:list-item>
          <text:p text:style-name="P39">Autenticação HTTP</text:p>
        </text:list-item>
      </text:list>
      <text:p text:style-name="Standard"/>
      <text:p text:style-name="Standard">Objetivo: verificar o protocolo de autenticação do HTTP</text:p>
      <text:p text:style-name="Standard">Execução:</text:p>
      <text:list text:style-name="L10">
        <text:list-item>
          <text:p text:style-name="P40">Execute o navegador e limpe a cache.</text:p>
        </text:list-item>
        <text:list-item>
          <text:p text:style-name="P40">Inicie o Ethereal, filtrando apenas o pacotes http.</text:p>
        </text:list-item>
        <text:list-item>
          <text:p text:style-name="P40">Acesse o endereço: <text:a xlink:type="simple" xlink:href="http://gaia.cs.umass.edu/ethereal-labs/protected_pages/HTTP-ethereal-file5.html"><text:span text:style-name="T1">http://gaia.cs.umass.edu/ethereal-labs/protected_pages/HTTP-ethereal-file5.html</text:span></text:a></text:p>
        </text:list-item>
      </text:list>
      <text:p text:style-name="Standard"><text:span text:style-name="T1"><text:tab/>Usuário: eth-students, Senha: network</text:span></text:p>
      <text:list text:style-name="L10" text:continue-numbering="true">
        <text:list-item>
          <text:p text:style-name="P40"><text:span text:style-name="T1">Pare o Ethereal.</text:span></text:p>
        </text:list-item>
      </text:list>
      <text:p text:style-name="Standard"><text:span text:style-name="T1">Questões:</text:span></text:p>
      <text:list text:style-name="L11">
        <text:list-item>
          <text:p text:style-name="P44"><text:span text:style-name="T1">Qual a resposta do servidor para o HTTP Get inicial?</text:span></text:p>
        </text:list-item>
        <text:list-item>
          <text:p text:style-name="P44"><text:span text:style-name="T1">Quando seu navegador envia o HTTP GET pela segunda vez, qual o novo vampo incluído na mensagem HTTP GET?</text:span></text:p>
        </text:list-item>
        <text:list-item>
          <text:p text:style-name="P44"><text:span text:style-name="T1">O usuário e senha estão criptografados? Coloque a string no endereço </text:span><text:a xlink:type="simple" xlink:href="http://www.securitystats.com/tools/base64.php"><text:span text:style-name="T1">http://www.securitystats.com/tools/base64.php</text:span></text:a><text:span text:style-name="T1"> e verifique o que aconte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8-03-27T15:34:58</meta:creation-date>
    <dc:creator>Luiz Antonio Rodrigues</dc:creator>
    <dc:date>2008-03-27T16:40:14</dc:date>
    <dc:language>en-US</dc:language>
    <meta:editing-cycles>13</meta:editing-cycles>
    <meta:editing-duration>PT1H5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548" meta:character-count="3534"/>
  </office:meta>
</office:document-meta>
</file>