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UNIVERSIDADE ESTADUAL DO OESTE DO PARANÁ</text:p>
      <text:p text:style-name="P1">CENTRO DE CIÊNCIAS EXATAS E TECNOLÓGICAS</text:p>
      <text:p text:style-name="P1">COLEGIADO DE INFORMÁTICA</text:p>
      <text:p text:style-name="P1"/>
      <text:p text:style-name="P2">Pratica VI – Programação de Sistemas Computacionais<text:tab/><text:tab/> <text:s text:c="6"/><text:span text:style-name="T1">Ano: </text:span>2007</text:p>
      <text:p text:style-name="Standard">Prof. Luiz Antonio Rodrigues</text:p>
      <text:p text:style-name="Standard">Aluno: ______________________________________ <text:s text:c="3"/>Turma: _____ <text:s text:c="5"/>Data: ____/____/____</text:p>
      <text:p text:style-name="Standard"/>
      <text:p text:style-name="P3"><text:span text:style-name="T2">Título: </text:span><text:span text:style-name="T1">Conceitos Básicos de Java: Classes, Campos de dados, Métodos e Herança simples.</text:span></text:p>
      <text:p text:style-name="P3"><text:span text:style-name="T2">Objetivo: </text:span>Conceber a estrutura de classes para representar um conjunto de entidades. Em cada classe incluir campos de dados e diferentes tipos de métodos: construtores, predicados, métodos de acesso, métodos de atribuição, métodos gerais e finalizadores. Utilizar herança simples. Desenvolver uma classe para teste das classes implementadas.</text:p>
      <text:p text:style-name="Standard"/>
      <text:p text:style-name="P3"><text:span text:style-name="T2">Exercício</text:span>. Considere o desenvolvimento para uma aplicação para gestão dos cursos lecionados em uma universidade. Os cursos são distribuídos em dois grandes grupos: pós-graduação e graduação. Os cursos de pós-graduação incluem os cursos de Doutorado, de Mestrado e os de Especialização. Os cursos de graduação incluem as Licenciaturas e os Bacharelados. Considere que todos os cursos têm um nome, uma sigla e uma edição (ano de início). Os cursos de pós-graduação têm um grau acadêmico atribuído e uma classificação qualitativa (A, B ou C). Os cursos de graduação têm uma média numérica de final de curso. Os cursos de Doutorado têm um número de teses em curso. Os cursos de Mestrado têm um número de alunos cumprindo créditos e a quantidade de alunos trabalhando na dissertação. As especializações têm o número de alunos. As Licenciaturas tem o número de cadeiras do curso e número de alunos. Os Bacharelados têm um número de alunos em horário noturno. Defina um gerador para criar um identificador único para cada curso.</text:p>
      <text:p text:style-name="P3"/>
      <text:p text:style-name="P3">a) Desenhe num papel a hierarquia de classes descrita no enunciado do problema. </text:p>
      <text:p text:style-name="P3">b) Implemente em Java as classes descritas no enunciado do problema. Cada método construtor deve escrever na saída padrão uma mensagem que permita reconhecer qual construtor está sendo executado. Implemente para cada classe pelo menos 2 métodos construtores com diferentes números de parâmetros. Utilize o qualificador private em todos os campos de dados sempre que adequado. Implemente e execute uma classe Java para teste (Teste.java) que deve criar objetos das diferentes classes implementadas em b) nas diferentes possibilidades de usar os construtores. </text:p>
      <text:p text:style-name="P3">c) Adicione em todas as classes da a) um método chamado toString() que mostra na saída padrão todas a informação guardada nos campos de dados "utilizáveis" em cada classe. Adaptando a classe de teste de b) "imprima na saída padrão os objetos criados" (sugestão System.out.println("Objecto 1 = "+objecto1);) </text:p>
      <text:p text:style-name="P3">d) Adicione a cada classe métodos de acesso (get methods) e atribuição de valores (set methods) aos campos de dados. Teste com a classe de teste de c) após criar os objetos e alterar os valores de alguns campos de dados. </text:p>
      <text:p text:style-name="P3">e) Partindo do estado de implementação de d) inclua em todas as classes um método finalizador que escreve na saída padrão uma mensagem indicadora de qual o objeto que vai ser "removido". No seu programa de teste inclua várias chamadas ao garbage collector (System.gc()). Sugestão: coloque uma chamada a meio do código e no final. Antes de terminar o programa coloque um ciclo infinito para poder ver as mensagens dos finalizado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Win32 OpenOffice.org_project/680m5$Build-9073</meta:generator>
    <meta:creation-date>2007-09-17T13:34:02</meta:creation-date>
    <dc:date>2007-09-24T16:15:37</dc:date>
    <dc:language>en-US</dc:language>
    <meta:editing-cycles>5</meta:editing-cycles>
    <meta:editing-duration>PT20M44S</meta:editing-duration>
    <meta:user-defined meta:name="Info 1"/>
    <meta:user-defined meta:name="Info 2"/>
    <meta:user-defined meta:name="Info 3"/>
    <meta:user-defined meta:name="Info 4"/>
    <meta:document-statistic meta:table-count="0" meta:image-count="0" meta:object-count="0" meta:page-count="1" meta:paragraph-count="14" meta:word-count="515" meta:character-count="3335"/>
  </office:meta>
</office:document-meta>
</file>