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list-style-name="L1">
      <style:paragraph-properties fo:margin-left="0cm" fo:margin-right="0cm" fo:text-indent="0cm" style:auto-text-indent="false"/>
    </style:style>
    <style:style style:name="P6" style:family="paragraph" style:parent-style-name="Standard" style:list-style-name="L2">
      <style:paragraph-properties fo:margin-left="1.799cm" fo:margin-right="0cm" fo:text-indent="0cm" style:auto-text-indent="false"/>
    </style:style>
    <style:style style:name="P7" style:family="paragraph" style:parent-style-name="Standard">
      <style:paragraph-properties fo:margin-left="1.296cm" fo:margin-right="0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ESTADUAL DO OESTE DO PARANÁ</text:p>
      <text:p text:style-name="P1">CENTRO DE CIÊNCIAS EXATAS E TECNOLÓGICAS</text:p>
      <text:p text:style-name="P1">COLEGIADO DE INFORMÁTICA</text:p>
      <text:p text:style-name="P1"/>
      <text:p text:style-name="P2">Pratica I – Programação de Sistemas Computacionais<text:tab/><text:tab/> <text:s text:c="6"/><text:span text:style-name="T1">Ano: </text:span>2007</text:p>
      <text:p text:style-name="Standard">Prof. Luiz Antonio Rodrigues</text:p>
      <text:p text:style-name="Standard">Aluno: ______________________________________ <text:s text:c="3"/>Turma: _____ <text:s text:c="5"/>Data: ____/____/____</text:p>
      <text:p text:style-name="Standard"/>
      <text:p text:style-name="P3"><text:span text:style-name="T2">Objetivo:</text:span> Praticar os conceitos de classes, objetos, atributos e métodos.</text:p>
      <text:p text:style-name="P4"/>
      <text:list text:style-name="L1">
        <text:list-item>
          <text:p text:style-name="P5">Faca uma classe <text:span text:style-name="T3">Conta</text:span> que contenha um atributo do tipo Cliente (codigo, nome, cpf, salario), o numero da conta, o saldo e o limite da conta. O limite não poderá ser maior que o valor do salario mensal do cliente. Faca um método <text:span text:style-name="T3">depositar()</text:span> e um método <text:span text:style-name="T3">retirar()</text:span>. O método <text:span text:style-name="T3">retirar</text:span> irá devolver <text:span text:style-name="T3">true</text:span> ou <text:span text:style-name="T3">false</text:span>, informando se a retirada foi efetuada (o método retorna true se o valor retirado não ultrapassa a soma do saldo com o limite). Faca um método <text:span text:style-name="T3">consultarSaldo()</text:span> que retorne o saldo atual do cliente.</text:p>
        </text:list-item>
        <text:list-item>
          <text:p text:style-name="P5">Faca uma classe <text:span text:style-name="T3">Cartao</text:span> que receba um objeto do tipo Conta e uma senha. A classe deverá conter um método <text:span text:style-name="T3">retirar()</text:span> e um método <text:span text:style-name="T3">consultarSaldo()</text:span>, semelhante à classe do exercício 1, mas que receba uma senha que deverá ser a mesma armazenada no cartão. Faca também um método <text:span text:style-name="T3">alterarSenha()</text:span> que altere a senha, desde que receba a senha antiga como parâmetro.</text:p>
        </text:list-item>
        <text:list-item>
          <text:p text:style-name="P5">Definir uma classe <text:span text:style-name="T3">Retangulo</text:span> que define um retângulo plano. Esta classe têm quatro atributos para instanciar, os quais definem o canto superior esquerdo (<text:span text:style-name="T3">x1</text:span> e <text:span text:style-name="T3">y1</text:span>) e o canto inferior direito (<text:span text:style-name="T3">x2</text:span> e <text:span text:style-name="T3">y2</text:span>). Os atributos devem ser inicializados em zero.</text:p>
          <text:p text:style-name="P5">A classe Retângulo deve possuir um método <text:span text:style-name="T3">definirRetangulo()</text:span> para cada uma das especificações:</text:p>
        </text:list-item>
      </text:list>
      <text:list text:style-name="L2">
        <text:list-item>
          <text:p text:style-name="P6">quatro valores do tipo <text:span text:style-name="T3">int</text:span>, um para coordenada <text:span text:style-name="T3">x</text:span> e <text:span text:style-name="T3">y</text:span>;</text:p>
        </text:list-item>
        <text:list-item>
          <text:p text:style-name="P6">dois objetos do tipo <text:span text:style-name="T3">Point</text:span> (ver Javadoc);</text:p>
        </text:list-item>
        <text:list-item>
          <text:p text:style-name="P6">um objeto do tipo <text:span text:style-name="T3">Point</text:span> e dois valores <text:span text:style-name="T3">int</text:span> informando a largura e a altura do retângulo a partir do ponto inicial;</text:p>
        </text:list-item>
      </text:list>
      <text:p text:style-name="P7">A classe deve ainda possuir um método <text:span text:style-name="T3">imprimirRetangulo(</text:span>) para imprimir as coordenadas do retângulo na saída padr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7-09-10T14:08:36</meta:creation-date>
    <dc:date>2007-09-10T15:07:10</dc:date>
    <dc:language>en-US</dc:language>
    <meta:editing-cycles>18</meta:editing-cycles>
    <meta:editing-duration>PT5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02" meta:character-count="1882"/>
  </office:meta>
</office:document-meta>
</file>