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ESTADUAL DO OESTE DO PARANÁ</text:p>
      <text:p text:style-name="P1">CENTRO DE CIÊNCIAS EXATAS E TECNOLÓGICAS</text:p>
      <text:p text:style-name="P1">COLEGIADO DE INFORMÁTICA</text:p>
      <text:p text:style-name="P1"/>
      <text:p text:style-name="P2">Pratica I – Programação de Sistemas Computacionais<text:tab/><text:tab/> <text:s text:c="6"/><text:span text:style-name="T1">Ano: </text:span>2007</text:p>
      <text:p text:style-name="Standard">Prof. Luiz Antonio Rodrigues</text:p>
      <text:p text:style-name="Standard">Aluno: ______________________________________ <text:s text:c="3"/>Turma: _____ <text:s text:c="5"/>Data: ____/____/____</text:p>
      <text:p text:style-name="Standard"/>
      <text:p text:style-name="P3"><text:span text:style-name="T2">Objetivo:</text:span> Estabelecer o primeiro contato com o ambiente de programação Java. Adquirir conhecimentos iniciais sobre a IDE Eclipse e a documentação Java. Desenvolver um primeiro programa em Java.</text:p>
      <text:p text:style-name="Standard"/>
      <text:list text:style-name="L1">
        <text:list-item>
          <text:p text:style-name="P4">Defina Classe e Objeto e dê um exemplo.</text:p>
        </text:list-item>
        <text:list-item>
          <text:p text:style-name="P4">Por que um programa Java pode ser executado em diversas plataformas sem que haja necessidade de recompilação do código?</text:p>
        </text:list-item>
        <text:list-item>
          <text:p text:style-name="P4">Qual a regra para o nome da Classe dentro de um arquivo .java?</text:p>
        </text:list-item>
        <text:list-item>
          <text:p text:style-name="P4">O que é Javadoc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7-09-03T07:47:55</meta:creation-date>
    <dc:creator>Luiz Antonio Rodrigues</dc:creator>
    <dc:date>2007-09-03T09:05:16</dc:date>
    <dc:language>en-US</dc:language>
    <meta:editing-cycles>10</meta:editing-cycles>
    <meta:editing-duration>PT1H1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2" meta:character-count="716"/>
  </office:meta>
</office:document-meta>
</file>